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paragraph-properties fo:text-align="center" style:justify-single-word="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nowledge Base </text:p>
      <text:p text:style-name="Horizontal_20_Line"/>
      <text:p text:style-name="Horizontal_20_Line"/>
      <text:p text:style-name="P4">Page / - zuletzt bearbeitet von teamwire001 am 2023/09/19 09:26 </text:p>
      <text:p text:style-name="Horizontal_20_Line"/>
      <text:p text:style-name="P1">Knowledge Base </text:p>
      <text:p text:style-name="P5">zuletzt bearbeitet von teamwire001</text:p>
      <text:p text:style-name="P5">am 2023/09/19 09:26</text:p>
      <text:p text:style-name="P4"/>
      <text:p text:style-name="Horizontal_20_Line"/>
      <text:p text:style-name="P2">Inhaltsverzeichnis</text:p>
      <text:section text:style-name="Sect1" text:name="xwikimaincontainer">
        <text:p text:style-name="P6"/>
        <text:section text:style-name="Sect1" text:name="xwikimaincontainerinner">
          <text:p text:style-name="Text_20_body"/>
          <text:section text:style-name="Sect1" text:name="xwikicontent">
            <text:p text:style-name="Text_20_body"> </text:p>
            <text:p text:style-name="P7">Strukturierte Benutzerhandbücher und Kurzanleitungen erleichtern die Nutzung unseres Business Messengers für Sie und Kollegen. Technische Dokumentationen und aufgabenorientierte Howtos helfen Teamwire in unserer Cloud und auf eigenen Servern optimal aufzusetzen und zu verwalten. Changelogs zur Teamwire App und Servern informieren Sie über neue Funktionen und alle Änderungen.</text:p>
            <text:p text:style-name="Text_20_body"> </text:p>
            <text:p text:style-name="Text_20_body"> </text:p>
            <text:p text:style-name="Heading_20_1"><text:bookmark text:name="HEinstieg"/>Einstieg</text:p>
            <text:p text:style-name="Heading_20_1"><text:bookmark text:name="HAnwendungen"/>Anwendungen</text:p>
            <text:p text:style-name="Heading_20_1"><text:bookmark text:name="HAdministration"/>Administration</text:p>
            <text:p text:style-name="Text_20_body"><text:a xlink:type="simple" xlink:href="https://wiki.teamwire.eu/bin/login/XWiki/XWikiLogin" text:style-name="Internet_20_link" text:visited-style-name="Visited_20_Internet_20_Link"><text:span text:style-name="Strong_20_Emphasis">Anmeldung</text:span></text:a><text:span text:style-name="Strong_20_Emphasis"> erforderlich</text:span></text:p>
            <text:p text:style-name="Text_20_body">Falls Sie noch keinen Account haben, können Sie sich <text:a xlink:type="simple" xlink:href="https://wiki.teamwire.eu/bin/register/XWiki/XWikiRegister" text:style-name="Internet_20_link" text:visited-style-name="Visited_20_Internet_20_Link">kostenlos registrieren</text:a>.</text:p>
            <text:p text:style-name="Heading_20_1"><text:bookmark text:name="HIntegrationen"/>Integrationen</text:p>
            <text:p text:style-name="Text_20_body"><text:a xlink:type="simple" xlink:href="https://wiki.teamwire.eu/bin/login/XWiki/XWikiLogin" text:style-name="Internet_20_link" text:visited-style-name="Visited_20_Internet_20_Link"><text:span text:style-name="Strong_20_Emphasis">Anmeldung</text:span></text:a><text:span text:style-name="Strong_20_Emphasis"> erforderlich</text:span></text:p>
            <text:p text:style-name="Text_20_body">Falls Sie noch keinen Account haben, können Sie sich <text:a xlink:type="simple" xlink:href="https://wiki.teamwire.eu/bin/register/XWiki/XWikiRegister" text:style-name="Internet_20_link" text:visited-style-name="Visited_20_Internet_20_Link">kostenlos registriere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 - Knowledge Base </dc:title>
    <meta:document-statistic meta:table-count="0" meta:image-count="0" meta:object-count="0" meta:page-count="1" meta:paragraph-count="18" meta:word-count="99" meta:character-count="787" meta:non-whitespace-character-count="697"/>
    <meta:generator>LibreOffice/7.3.7.2$Linux_X86_64 LibreOffice_project/30$Build-2</meta:generator>
    <meta:user-defined meta:name="language">de</meta:user-defined>
  </office:meta>
</office:document-meta>
</file>