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paragraph-properties fo:text-align="center" style:justify-single-word="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nowledge Base </text:p>
      <text:p text:style-name="Horizontal_20_Line"/>
      <text:p text:style-name="Horizontal_20_Line"/>
      <text:p text:style-name="P4">Page / - last modified by teamwire001 on 2024/01/17 07:57 </text:p>
      <text:p text:style-name="Horizontal_20_Line"/>
      <text:p text:style-name="P1">Knowledge Base </text:p>
      <text:p text:style-name="P5">last modified by teamwire001</text:p>
      <text:p text:style-name="P5">on 2024/01/17 07:5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 </text:p>
            <text:p text:style-name="P7">Structured user manuals and quick guides make it easy for you and your colleagues to use our business messenger. Technical documentation and task-oriented howtos help you set up and manage Teamwire on our cloud and on your own servers. Changelogs for the Teamwire app and servers inform you about new features and all changes.</text:p>
            <text:p text:style-name="Text_20_body"> </text:p>
            <text:p text:style-name="Text_20_body"> </text:p>
            <text:p text:style-name="Heading_20_1"><text:bookmark text:name="HGettingStarted"/>Getting Started</text:p>
            <text:p text:style-name="Heading_20_1"><text:bookmark text:name="HApplications"/>Applications</text:p>
            <text:p text:style-name="Heading_20_1"><text:bookmark text:name="HAdministration"/>Administration</text:p>
            <text:p text:style-name="Text_20_body"><text:a xlink:type="simple" xlink:href="https://wiki.teamwire.eu/bin/login/XWiki/XWikiLogin" text:style-name="Internet_20_link" text:visited-style-name="Visited_20_Internet_20_Link"><text:span text:style-name="Strong_20_Emphasis">Login</text:span></text:a><text:span text:style-name="Strong_20_Emphasis"> required</text:span></text:p>
            <text:p text:style-name="Text_20_body">If you do not have an account yet, you can <text:a xlink:type="simple" xlink:href="https://wiki.teamwire.eu/bin/register/XWiki/XWikiRegister" text:style-name="Internet_20_link" text:visited-style-name="Visited_20_Internet_20_Link">register here</text:a> for free.</text:p>
            <text:p text:style-name="Heading_20_1"><text:bookmark text:name="HIntegrations"/>Integrations</text:p>
            <text:p text:style-name="Text_20_body"><text:a xlink:type="simple" xlink:href="https://wiki.teamwire.eu/bin/login/XWiki/XWikiLogin" text:style-name="Internet_20_link" text:visited-style-name="Visited_20_Internet_20_Link"><text:span text:style-name="Strong_20_Emphasis">Login</text:span></text:a><text:span text:style-name="Strong_20_Emphasis"> required</text:span></text:p>
            <text:p text:style-name="Text_20_body">If you do not have an account yet, you can <text:a xlink:type="simple" xlink:href="https://wiki.teamwire.eu/bin/register/XWiki/XWikiRegister" text:style-name="Internet_20_link" text:visited-style-name="Visited_20_Internet_20_Link">register here</text:a> for fre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 - Knowledge Base </dc:title>
    <meta:document-statistic meta:table-count="0" meta:image-count="0" meta:object-count="0" meta:page-count="1" meta:paragraph-count="18" meta:word-count="115" meta:character-count="694" meta:non-whitespace-character-count="588"/>
    <meta:generator>LibreOffice/7.3.7.2$Linux_X86_64 LibreOffice_project/30$Build-2</meta:generator>
    <meta:user-defined meta:name="language">en</meta:user-defined>
  </office:meta>
</office:document-meta>
</file>